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ourier New" svg:font-family="'Courier New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736cm"/>
    </style:style>
    <style:style style:name="表格1.I" style:family="table-column">
      <style:table-column-properties style:column-width="1.344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588cm"/>
    </style:style>
    <style:style style:name="表格1.N" style:family="table-column">
      <style:table-column-properties style:column-width="0.561cm"/>
    </style:style>
    <style:style style:name="表格1.P" style:family="table-column">
      <style:table-column-properties style:column-width="0.628cm"/>
    </style:style>
    <style:style style:name="表格1.Q" style:family="table-column">
      <style:table-column-properties style:column-width="3.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32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4.719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7.228cm"/>
    </style:style>
    <style:style style:name="表格2.C" style:family="table-column">
      <style:table-column-properties style:column-width="3.884cm"/>
    </style:style>
    <style:style style:name="表格2.D" style:family="table-column">
      <style:table-column-properties style:column-width="8.4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75%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75%"/>
      <style:text-properties fo:font-size="14pt" style:font-name-asian="標楷體" style:font-size-asian="14pt"/>
    </style:style>
    <style:style style:name="P3" style:family="paragraph" style:master-page-name="Standard">
      <style:paragraph-properties style:page-number="auto"/>
    </style:style>
    <style:style style:name="P4" style:family="paragraph">
      <style:text-properties fo:language="none" fo:country="none" style:language-asian="none" style:country-asian="non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暨南國際大學103學年度 <text:s text:c="4"/>第2學期 <text:s text:c="2"/>停修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K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Standard">系所別：</text:p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>年級：</text:p>
          </table:table-cell>
          <table:covered-table-cell/>
          <table:covered-table-cell/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>學號：</text:p>
          </table:table-cell>
          <table:covered-table-cell/>
          <table:table-cell table:style-name="表格1.B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>姓名：</text:p>
          </table:table-cell>
          <table:covered-table-cell/>
          <table:table-cell table:style-name="表格1.B1" table:number-columns-spanned="2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本學期原修習總學分數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5" office:value-type="string">
            <text:p text:style-name="Standard">本學期最後修習學分數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已停修次數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開課系所</text:p>
          </table:table-cell>
          <table:covered-table-cell/>
          <table:table-cell table:style-name="表格1.A3" table:number-columns-spanned="3" office:value-type="string">
            <text:p text:style-name="Standard">課程代號</text:p>
          </table:table-cell>
          <table:covered-table-cell/>
          <table:covered-table-cell/>
          <table:table-cell table:style-name="表格1.A3" table:number-columns-spanned="4" office:value-type="string">
            <text:p text:style-name="Standard">科目名稱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Standard">班別</text:p>
          </table:table-cell>
          <table:covered-table-cell/>
          <table:table-cell table:style-name="表格1.A3" table:number-columns-spanned="3" office:value-type="string">
            <text:p text:style-name="Standard">修別</text:p>
            <text:p text:style-name="Standard">必修或選修</text:p>
          </table:table-cell>
          <table:covered-table-cell/>
          <table:covered-table-cell/>
          <table:table-cell table:style-name="表格1.A3" table:number-columns-spanned="2" office:value-type="string">
            <text:p text:style-name="Standard">學分</text:p>
          </table:table-cell>
          <table:covered-table-cell/>
          <table:table-cell table:style-name="表格1.Q3" office:value-type="string">
            <text:p text:style-name="Standard">上課時間</text:p>
          </table:table-cell>
        </table:table-row>
        <table:table-row table:style-name="表格1.4">
          <table:table-cell table:style-name="表格1.A4" table:number-columns-spanned="2" office:value-type="string">
            <text:p><draw:frame draw:style-name="fr1" draw:name="框架1" text:anchor-type="char" svg:x="0.635cm" svg:y="0.582cm" fo:min-width="0cm" svg:height="1.588cm" draw:z-index="0"><draw:text-box><text:p text:style-name="P1">資管系</text:p></draw:text-box></draw:frame></text:p>
          </table:table-cell>
          <table:covered-table-cell/>
          <table:table-cell table:style-name="表格1.A4" table:number-columns-spanned="3" office:value-type="string">
            <text:p><draw:frame draw:style-name="fr1" draw:name="框架2" text:anchor-type="char" svg:x="0.628cm" svg:y="0.9cm" fo:min-width="0cm" draw:z-index="1"><draw:text-box fo:min-height="0cm"><text:p text:style-name="P1">130014</text:p></draw:text-box></draw:frame></text:p>
          </table:table-cell>
          <table:covered-table-cell/>
          <table:covered-table-cell/>
          <table:table-cell table:style-name="表格1.A4" table:number-columns-spanned="4" office:value-type="string">
            <text:p><draw:frame draw:style-name="fr1" draw:name="框架3" text:anchor-type="char" svg:x="1.573cm" svg:y="0.582cm" fo:min-width="0cm" draw:z-index="2"><draw:text-box fo:min-height="0cm"><text:p text:style-name="P1">程式設計(下)</text:p></draw:text-box></draw:frame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><draw:frame draw:style-name="fr1" draw:name="框架4" text:anchor-type="char" svg:x="0.586cm" svg:y="0.9cm" fo:min-width="0cm" draw:z-index="3"><draw:text-box fo:min-height="0cm"><text:p text:style-name="P1">0</text:p></draw:text-box></draw:frame></text:p>
          </table:table-cell>
          <table:covered-table-cell/>
          <table:table-cell table:style-name="表格1.A4" table:number-columns-spanned="3" office:value-type="string">
            <text:p><draw:frame draw:style-name="fr1" draw:name="框架5" text:anchor-type="char" svg:x="0.903cm" svg:y="0.582cm" fo:min-width="0cm" draw:z-index="4"><draw:text-box fo:min-height="0cm"><text:p text:style-name="P1">必修</text:p></draw:text-box></draw:frame></text:p>
          </table:table-cell>
          <table:covered-table-cell/>
          <table:covered-table-cell/>
          <table:table-cell table:style-name="表格1.A4" table:number-columns-spanned="2" office:value-type="string">
            <text:p><draw:frame draw:style-name="fr1" draw:name="框架6" text:anchor-type="char" svg:x="0.586cm" svg:y="0.9cm" fo:min-width="0cm" draw:z-index="5"><draw:text-box fo:min-height="0cm"><text:p text:style-name="P1">3</text:p></draw:text-box></draw:frame></text:p>
          </table:table-cell>
          <table:covered-table-cell/>
          <table:table-cell table:style-name="表格1.Q4" office:value-type="string">
            <text:p><draw:frame draw:style-name="fr1" draw:name="框架7" text:anchor-type="char" svg:x="0.593cm" svg:y="0.9cm" fo:min-width="0cm" draw:z-index="6"><draw:text-box fo:min-height="0cm"><text:p text:style-name="P1">5efg3jk</text:p></draw:text-box></draw:frame></text:p>
          </table:table-cell>
        </table:table-row>
        <table:table-row table:style-name="表格1.1">
          <table:table-cell table:style-name="表格1.A4" table:number-columns-spanned="2" office:value-type="string">
            <text:p text:style-name="Standard"/>
            <text:p text:style-name="Standard">停修理由</text:p>
            <text:p text:style-name="Standard"/>
          </table:table-cell>
          <table:covered-table-cell/>
          <table:table-cell table:style-name="表格1.Q4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Standard">任課教師</text:p>
            <text:p text:style-name="Standard">簽 <text:s text:c="3"/>名</text:p>
          </table:table-cell>
          <table:covered-table-cell/>
          <table:table-cell table:style-name="表格1.Q4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1.停修課程每學期以一科為限，且在學期間累計不得超過三次。</text:p>
      <text:p text:style-name="Standard">2.學生申請停修最遲第一學期十二月十五日前，第二學期五月十五日前送交教務處課務組，始完成申請之手續。</text:p>
      <text:p text:style-name="Standard">3.其他事項請詳查停修辦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導師(指導教授)簽章：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>系所主任簽章：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ourier New" svg:font-family="'Courier New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暨南國際大學      學年度     第學期   停修課程申請表</dc:title>
    <meta:initial-creator>Student</meta:initial-creator>
    <meta:creation-date>2002-12-11T15:17:00</meta:creation-date>
    <dc:creator>Yuer Lee</dc:creator>
    <dc:date>2015-02-25T07:03:56</dc:date>
    <meta:print-date>2006-03-17T16:24:00</meta:print-date>
    <meta:editing-cycles>10</meta:editing-cycles>
    <meta:editing-duration>PT1H53M</meta:editing-duration>
    <meta:document-statistic meta:table-count="2" meta:image-count="0" meta:object-count="0" meta:page-count="1" meta:paragraph-count="31" meta:word-count="224" meta:character-count="252"/>
    <meta:generator>OpenOffice/4.1.1$Unix OpenOffice.org_project/411m6$Build-9775</meta:generator>
  </office:meta>
</office:document-meta>
</file>